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n voornemen tot uitgifte va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ge Raad heeft op 26 november 2021 het Didam-arrest gewezen. Daarin is bepaald dat een overheidslichaam bij de verkoop van onroerende zaken, of een uitgifte anderszins, gelegenheid moet bieden aan (potentiële) gegadigden om:</text:p>
            <text:list text:style-name="id1-3-2-1-1-2">
              <text:list-item text:style-override="id1-3-2-1-1-2-1">
                <text:number>1.</text:number>
                <text:p text:style-name="al">mee te dingen naar deze onroerende zaak, of;</text:p>
              </text:list-item>
              <text:list-item text:style-override="id1-3-2-1-1-2-2">
                <text:number>2.</text:number>
                <text:p text:style-name="al">in ieder geval kennis te nemen van het voornemen dat deze onroerende zaak wordt uitgeven aan één specifieke partij of persoon. </text:p>
              </text:list-item>
            </text:list>
            <text:p text:style-name="common-al">
            <text:span text:style-name="nadrukvet">Gemeente Doesburg is van plan om een groenstrook uit te geven aan de bewoner / eigenaar van het perceel F.D. Rooseveltsingel 35 te Doesburg</text:span>
          </text:p>
            <text:p text:style-name="common-al">Gemeente Doesburg is van mening dat dit kavel, kadastraal bekend gemeente Doesburg, sectie B, nr. 3022 (gedeeltelijk) met een grootte van circa 125 m2, aan de bewoner/eigenaar van het perceel F.D. Rooseveltsingel 35 (hierna te noemen: Verzoeker) kan worden verkocht omdat:</text:p>
            <text:list text:style-name="id1-3-2-1-1-5">
              <text:list-item text:style-override="id1-3-2-1-1-5-1">
                <text:number>1.</text:number>
                <text:p text:style-name="al">dit perceel direct grenst aan de zijtuin van Verzoeker </text:p>
              </text:list-item>
              <text:list-item text:style-override="id1-3-2-1-1-5-2">
                <text:number>2.</text:number>
                <text:p text:style-name="al">dit perceel sinds 1965 door opvolgende bewoners/eigenaren van het registergoed F.D. Rooseveltsingel 35 van de gemeente wordt gehuurd </text:p>
              </text:list-item>
              <text:list-item text:style-override="id1-3-2-1-1-5-3">
                <text:number>3.</text:number>
                <text:p text:style-name="al">dit perceel onderdeel uitmaakt van de tuin van Verzoeker en als zodanig is ingericht. </text:p>
              </text:list-item>
            </text:list>
            <text:p text:style-name="common-al">Iedere serieuze gegadigde die vindt dat hij ook voor deze kavel in aanmerking had moeten komen, </text:p>
            <text:p text:style-name="common-al">dient uiterlijk binnen 20 kalenderdagen na de datum van deze publicatie een kort geding aanhangig te maken met betrekking tot die zaak bij de voorzieningenrechter van Rechtbank Gelderland, Walburgstraat 2-4 6811 CD Arnhem. </text:p>
            <text:p text:style-name="last-al">Wanneer u een nadere toelichting wenst, kunt u contact opnemen met de heer A. van Buren (<text:a xlink:href="mailto:antoon.van.buren@doesburg.nl" xlink:type="simple"><text:span text:style-name="nadrukondlijn">antoon.van.buren@doesburg.nl</text:span></text:a> of 0313-48136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27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ing van voornemen tot uitgifte van gemeentegro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749</meta:user-defined>
    <meta:user-defined meta:name="OVERHEIDop.GmbID/DC.identifier">gmb-2025-152749</meta:user-defined>
    <meta:user-defined meta:name="OVERHEIDop.versieInformatie"/>
  </office:meta>
</office:document-meta>
</file>