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06-07-2025 in Elgerweg eo, Elgerweg, Vijzelstraat en omliggende strate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Elgerweg, Vijzelstraat en omliggende straten te Alkmaar<text:span text:style-name="nadrukvet">; </text:span>Het organiseren van een buurtrommelmarkt op 06-07-2025 in Elgerweg eo</text:p>
            <text:p text:style-name="common-al">
            
          </text:p>
            <text:p text:style-name="common-al">Datum ontvangst: 01-04-2025</text:p>
            <text:p text:style-name="last-al">Zaaknummer: 000011047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74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4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4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04794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06-07-2025 in Elgerweg eo, Elgerweg, Vijzelstraat en omliggende straten te Alkmaar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45</meta:user-defined>
    <meta:user-defined meta:name="OVERHEIDop.GmbID/DC.identifier">gmb-2025-152745</meta:user-defined>
    <meta:user-defined meta:name="OVERHEIDop.versieInformatie"/>
  </office:meta>
</office:document-meta>
</file>