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nsevaartstraat 34 2022XE Haarlem, 0392-2025-0023339, het optrekken van de gevel en het verduurzamen van de woning, verzonden 0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7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7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3339</meta:user-defined>
    <meta:user-defined meta:name="DCTERMS.abstract">het optrekken van de gevel en het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nsevaartstraat 34 2022XE Haarlem, 0392-2025-0023339, het optrekken van de gevel en het verduurzamen van de woning, verzonden 04-04-2025</meta:user-defined>
    <meta:user-defined meta:name="DCTERMS.W3CDTF/DCTERMS.available">2025-04-08</meta:user-defined>
    <meta:user-defined meta:name="DCTERMS.W3CDTF/OVERHEIDop.jaargang">2025</meta:user-defined>
    <meta:user-defined meta:name="OVERHEIDop.publicationIssue">152742</meta:user-defined>
    <meta:user-defined meta:name="OVERHEIDop.GmbID/DC.identifier">gmb-2025-152742</meta:user-defined>
    <meta:user-defined meta:name="OVERHEIDop.versieInformatie"/>
  </office:meta>
</office:document-meta>
</file>