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het terras aan de voorzijde van het café in de periode van 1 april 2024 tot 1 oktober 2024 aan Rademakerstraat 4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5 februari 2024 (Verzonden op 16 februari 2024) op grond van artikel 2:28 van de Algemene Plaatselijke Verordening vergunning heeft verleend voor het inrichten van het terras aan de voorzijde (tussen het trottoir en de weg) van het café aan de Rademakerstraat 4 in de periode van 1 april 2024 tot 1 oktober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 </text:p>
            <text:p text:style-name="common-al">
            <text:span text:style-name="nadrukvet">Bezwaar maken 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 schriftelijk bezwaar maken bij de Burgemeester of Burgemeester en Wethouders van Soest. </text:p>
            <text:p text:style-name="common-al">Als bij de verleende vergunning een andere procedure is aangegeven, is deze leidend. In het bezwaarschrift vermeldt u in ieder geval: </text:p>
            <text:list text:style-name="id1-3-2-1-1-6">
              <text:list-item text:style-override="id1-3-2-1-1-6-1">
                <text:number>•</text:number>
                <text:p text:style-name="al">uw naam en adres; </text:p>
              </text:list-item>
              <text:list-item text:style-override="id1-3-2-1-1-6-2">
                <text:number>•</text:number>
                <text:p text:style-name="al">de datum waarop u het bezwaarschrift schrijft (dagtekening); 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 </text:p>
              </text:list-item>
              <text:list-item text:style-override="id1-3-2-1-1-6-4">
                <text:number>•</text:number>
                <text:p text:style-name="al">de redenen waarom u bezwaar maakt; </text:p>
              </text:list-item>
              <text:list-item text:style-override="id1-3-2-1-1-6-5">
                <text:number>•</text:number>
                <text:p text:style-name="al">ondertekening met uw handtekening. 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 </text:p>
            <text:p text:style-name="common-al">
            <text:span text:style-name="nadrukvet">Meer informatie?</text:span>  </text:p>
            <text:p text:style-name="common-al">Heeft u nog vragen of opmerkingen? Dan kunt u terecht bij M. van Brummelen, Vergunningverlener. Via telefoonnummer 035- 609 34 11 helpen onze medewerkers van het Telefonisch Informatiepunt u graag verder. Zij zijn iedere werkdag bereikbaar tot 12.30 uur.</text:p>
            <text:p text:style-name="common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27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10861  </meta:user-defined>
    <dc:language>nl</dc:language>
    <meta:user-defined meta:name="OVERHEIDop.locatietype/OVERHEIDop.gebiedsmarkering">Adres</meta:user-defined>
    <meta:user-defined meta:name="DC.title">Toestemming voor het inrichten van het terras aan de voorzijde van het café in de periode van 1 april 2024 tot 1 oktober 2024 aan Rademakerstraat 4 te Soesterbe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739</meta:user-defined>
    <meta:user-defined meta:name="OVERHEIDop.GmbID/DC.identifier">gmb-2025-152739</meta:user-defined>
    <meta:user-defined meta:name="OVERHEIDop.versieInformatie"/>
  </office:meta>
</office:document-meta>
</file>