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het plaatsen van een dakkapel, Hovenierstraat 39 7419CA Deventer, [DVT00D2596] Deventer D 25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4-04-2025</text:p>
            <text:p text:style-name="common-al">
            <text:span text:style-name="nadrukvet">Locatie:</text:span> Hovenierstraat 39 7419CA Deventer, [DVT00D2596] Deventer D 2596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17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1781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7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273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3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3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781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stellen van aanvraag omgevingsvergunning,het plaatsen van een dakkapel, Hovenierstraat 39 7419CA Deventer, [DVT00D2596] Deventer D 2596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36</meta:user-defined>
    <meta:user-defined meta:name="OVERHEIDop.GmbID/DC.identifier">gmb-2025-152736</meta:user-defined>
    <meta:user-defined meta:name="OVERHEIDop.versieInformatie"/>
  </office:meta>
</office:document-meta>
</file>