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nnenberg 11, 5508D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635</text:span>. Op 04-04-2025 is het besluit naar de aanvrager verzonden.</text:p>
            <text:p text:style-name="common-al">De zaak betreft locatie Hunnenberg 11, 5508DB te Veldhoven en heeft de omschrijving "opricht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27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35</meta:user-defined>
    <meta:user-defined meta:name="DCTERMS.abstract">opricht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unnenberg 11, 5508DB te Vel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29</meta:user-defined>
    <meta:user-defined meta:name="OVERHEIDop.GmbID/DC.identifier">gmb-2025-152729</meta:user-defined>
    <meta:user-defined meta:name="OVERHEIDop.versieInformatie"/>
  </office:meta>
</office:document-meta>
</file>