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ndammerdijk 547 1023 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op de begane grond en het vervangen van een serre op de eerste verdieping</text:p>
            <text:p text:style-name="common-al">Besluit: verleend</text:p>
            <text:p text:style-name="common-al">Besluit verzonden op: 02-04-2025</text:p>
            <text:p text:style-name="common-al">Zaakadres: Nieuwendammerdijk 547 1023BS Amsterdam</text:p>
            <text:p text:style-name="common-al">Zaaknummer: Z2025-005870</text:p>
            <text:p text:style-name="common-al">DSO-nummer: 20250207009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587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72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2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2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870</meta:user-defined>
    <meta:user-defined meta:name="DCTERMS.abstract">Realiseren van een uitbouw op de begane grond en het vervangen van een serre op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ndammerdijk 547 1023 BS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727</meta:user-defined>
    <meta:user-defined meta:name="OVERHEIDop.GmbID/DC.identifier">gmb-2025-152727</meta:user-defined>
    <meta:user-defined meta:name="OVERHEIDop.versieInformatie"/>
  </office:meta>
</office:document-meta>
</file>