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ermisspelen op 15-06-2025 in Stompetoren, Schermeerstraat, dr. Heringastraat en Burg. Poschstraat te Stompe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Schermeerstraat, dr. Heringastraat en Burg. Poschstraat te Stompetoren<text:span text:style-name="nadrukvet">; </text:span>Het organiseren van Kermisspelen op 15-06-2025 in Stompetoren</text:p>
            <text:p text:style-name="common-al">
            
          </text:p>
            <text:p text:style-name="common-al">Datum ontvangst: 28-03-2025</text:p>
            <text:p text:style-name="last-al">Zaaknummer: 000010991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72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2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2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9911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Kermisspelen op 15-06-2025 in Stompetoren, Schermeerstraat, dr. Heringastraat en Burg. Poschstraat te Stompeto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25</meta:user-defined>
    <meta:user-defined meta:name="OVERHEIDop.GmbID/DC.identifier">gmb-2025-152725</meta:user-defined>
    <meta:user-defined meta:name="OVERHEIDop.versieInformatie"/>
  </office:meta>
</office:document-meta>
</file>