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illis van Ledenberchstraat 27-4 1052T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dakuitbouw en dakterras op 4e VD, dakterras met dakluik op uitbouwdak, wijzigen BC door het omzetten 4e VD in zelfst. woning (legalisatie)</text:p>
            <text:p text:style-name="common-al">Besluit: verleend</text:p>
            <text:p text:style-name="common-al">Besluit verzonden op: 01-04-2025</text:p>
            <text:p text:style-name="common-al">Zaakadres: Gillis van Ledenberchstraat 27-4 1052TX Amsterdam</text:p>
            <text:p text:style-name="common-al">Zaaknummer: Z2024-029851</text:p>
            <text:p text:style-name="common-al">DSO-nummer: 20240927016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2985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272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2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2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9851</meta:user-defined>
    <meta:user-defined meta:name="DCTERMS.abstract">realiseren dakuitbouw en dakterras op 4e VD, dakterras met dakluik op uitbouwdak, wijzigen BC door het omzetten 4e VD in zelfst. woning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illis van Ledenberchstraat 27-4 1052TX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723</meta:user-defined>
    <meta:user-defined meta:name="OVERHEIDop.GmbID/DC.identifier">gmb-2025-152723</meta:user-defined>
    <meta:user-defined meta:name="OVERHEIDop.versieInformatie"/>
  </office:meta>
</office:document-meta>
</file>