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erkstraat 48, 2153 BK, verhogen van het bestaande dak en het plaatsen van dakkapellen aan de voor- en achterzijde van de woning, verzenddatum 03-04-2025, zaaknummer 039411709292, DSO-nummer 2025010801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Kerkstraat 48, 2153 BK, verhogen van het bestaande dak en het plaatsen van dakkapellen aan de voor- en achterzijde van de woning, verzenddatum 03-04-2025, zaaknummer 039411709292, DSO-nummer 2025010801657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22</meta:user-defined>
    <meta:user-defined meta:name="OVERHEIDop.GmbID/DC.identifier">gmb-2025-152722</meta:user-defined>
    <meta:user-defined meta:name="OVERHEIDop.versieInformatie"/>
  </office:meta>
</office:document-meta>
</file>