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eekstraat 3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erbeekstraat 34A, 3074DK, wijzigen van kozijnen in de voorgevel van het bestaande woongebouw (datum besluit 04-04-2025, op dezelfde dag verzonden, dossiernummer OMV.24.12.0031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72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2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2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erbeekstraat 34A</meta:user-defined>
    <meta:user-defined meta:name="DCTERMS.W3CDTF/DCTERMS.available">2025-04-08</meta:user-defined>
    <meta:user-defined meta:name="DCTERMS.W3CDTF/OVERHEIDop.jaargang">2025</meta:user-defined>
    <meta:user-defined meta:name="OVERHEIDop.publicationIssue">152721</meta:user-defined>
    <meta:user-defined meta:name="OVERHEIDop.GmbID/DC.identifier">gmb-2025-152721</meta:user-defined>
    <meta:user-defined meta:name="OVERHEIDop.versieInformatie"/>
  </office:meta>
</office:document-meta>
</file>