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aan Archipellaan 9 2612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hipellaan 9 2612GB Delft | het plaatsen van een dakkapel aan de achterzijde | 10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60</meta:user-defined>
    <meta:user-defined meta:name="DCTERMS.abstract">25-432 004 2612 GB-9 Wolters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aan Archipellaan 9 2612GB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72</meta:user-defined>
    <meta:user-defined meta:name="OVERHEIDop.GmbID/DC.identifier">gmb-2025-15272</meta:user-defined>
    <meta:user-defined meta:name="OVERHEIDop.versieInformatie"/>
  </office:meta>
</office:document-meta>
</file>