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bouwkeet voor horecagelegenheid Nieuw Hongerlandsedijk, 3201 LS Spijkenisse, Verzoeklocatie 20250404002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bouwkeet voor horecagelegenheid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ieuw Hongerlandsedijk</text:p>
            <text:p text:style-name="common-al">3201 LS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47776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4-04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2719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71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71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477769</meta:user-defined>
    <meta:user-defined meta:name="DCTERMS.abstract">Het plaatsen van een bouwkeet voor horecagelegenhei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plaatsen van een bouwkeet voor horecagelegenheid Nieuw Hongerlandsedijk, 3201 LS Spijkenisse, Verzoeklocatie 2025040400249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719</meta:user-defined>
    <meta:user-defined meta:name="OVERHEIDop.GmbID/DC.identifier">gmb-2025-152719</meta:user-defined>
    <meta:user-defined meta:name="OVERHEIDop.versieInformatie"/>
  </office:meta>
</office:document-meta>
</file>