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Horeca-inrichting exploitatievergunning ontvangen. De vergunning is aangevraagd voor exploitatievergunning voor het pand Kerkstraat 2, 8754 CS Makkum. Het zaaknummer is CLZ-001033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7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348</meta:user-defined>
    <meta:user-defined meta:name="DCTERMS.abstract">Ingekomen aanvraag Horeca-inrichting exploitatievergunning; exploitatievergunning voor het pand Kerkstraat 2, 8754 CS Makkum aan Kerkstraat 2, 8754 CS Makkum.</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4-08</meta:user-defined>
    <meta:user-defined meta:name="DCTERMS.W3CDTF/OVERHEIDop.jaargang">2025</meta:user-defined>
    <meta:user-defined meta:name="OVERHEIDop.publicationIssue">152718</meta:user-defined>
    <meta:user-defined meta:name="OVERHEIDop.GmbID/DC.identifier">gmb-2025-152718</meta:user-defined>
    <meta:user-defined meta:name="OVERHEIDop.versieInformatie"/>
  </office:meta>
</office:document-meta>
</file>