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Venneperweg 563, 2152 CB, kleine doorbraak in een dragende muur, verzenddatum 03-04-2025, zaaknummer 039411761957, DSO-nummer 2025020900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1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Venneperweg 563, 2152 CB, kleine doorbraak in een dragende muur, verzenddatum 03-04-2025, zaaknummer 039411761957, DSO-nummer 2025020900059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15</meta:user-defined>
    <meta:user-defined meta:name="OVERHEIDop.GmbID/DC.identifier">gmb-2025-152715</meta:user-defined>
    <meta:user-defined meta:name="OVERHEIDop.versieInformatie"/>
  </office:meta>
</office:document-meta>
</file>