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Schuiteman Valley Run 28 juni 2025 (RX2025-00000275, 3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volgende melding op grond van de APV/Bijzondere wetten hebben geaccepteerd:</text:p>
            <text:p text:style-name="common-al">Gemeente Utrechtse Heuvelrug, Verklaring van geen bezwaar Schuiteman Valley Run 28 juni 2025 (RX2025-00000275, 3 april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270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0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0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275</meta:user-defined>
    <meta:user-defined meta:name="DCTERMS.abstract">Gemeente Utrechtse Heuvelrug, Verklaring van geen bezwaar Schuiteman Valley Run 28 juni 2025 (RX2025-00000275, 3 april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Schuiteman Valley Run 28 juni 2025 (RX2025-00000275, 3 april 2025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09</meta:user-defined>
    <meta:user-defined meta:name="OVERHEIDop.GmbID/DC.identifier">gmb-2025-152709</meta:user-defined>
    <meta:user-defined meta:name="OVERHEIDop.versieInformatie"/>
  </office:meta>
</office:document-meta>
</file>