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Spaarndam, Lagedijk 55, 2064 KW, realiseren van een aanbouw op de begane grond, verzenddatum 03-04-2025, zaaknummer 039411563906, DSO nummer 202411190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63906</meta:user-defined>
    <dc:language>nl</dc:language>
    <meta:user-defined meta:name="DC.title">Verleende buitenplanse omgevingsplanactiviteit (BOPA), Spaarndam, Lagedijk 55, 2064 KW, realiseren van een aanbouw op de begane grond, verzenddatum 03-04-2025, zaaknummer 039411563906, DSO nummer 2024111900310.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GML document|exb-2025-13055</meta:user-defined>
    <meta:user-defined meta:name="OVERHEIDop.publicationIssue">152705</meta:user-defined>
    <meta:user-defined meta:name="OVERHEIDop.GmbID/DC.identifier">gmb-2025-152705</meta:user-defined>
    <meta:user-defined meta:name="OVERHEIDop.versieInformatie"/>
  </office:meta>
</office:document-meta>
</file>