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Ceramstraat 13A 2022BK Haarlem, 0392-2025-0017497, het vervangen van de garagedeur, verzonden 04-04-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52702</text:span><text:line-break/><text:date style:data-style-name="dag" text:fixed="true" text:date-value="2025-04-08"/><text:line-break/><text:date style:data-style-name="jaar" text:fixed="true" text:date-value="2025-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2702</text:span><text:date style:data-style-name="nicedate" text:fixed="true" text:date-value="2025-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2702</text:span><text:date style:data-style-name="nicedate" text:fixed="true" text:date-value="2025-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017497</meta:user-defined>
    <meta:user-defined meta:name="DCTERMS.abstract">het vervangen van de garagedeur</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Ceramstraat 13A 2022BK Haarlem, 0392-2025-0017497, het vervangen van de garagedeur, verzonden 04-04-2025</meta:user-defined>
    <meta:user-defined meta:name="DCTERMS.W3CDTF/DCTERMS.available">2025-04-08</meta:user-defined>
    <meta:user-defined meta:name="DCTERMS.W3CDTF/OVERHEIDop.jaargang">2025</meta:user-defined>
    <meta:user-defined meta:name="OVERHEIDop.publicationIssue">152702</meta:user-defined>
    <meta:user-defined meta:name="OVERHEIDop.GmbID/DC.identifier">gmb-2025-152702</meta:user-defined>
    <meta:user-defined meta:name="OVERHEIDop.versieInformatie"/>
  </office:meta>
</office:document-meta>
</file>