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rink 23, 1851PT Heiloo, het bouwen van een veranda en overkapping aan een bestaande schuur, datum ontvangst 4 april 2025 (Z2025-00002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27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1</meta:user-defined>
    <meta:user-defined meta:name="DCTERMS.abstract">De Brink 23, 1851PT Heiloo, het bouwen van een veranda en overkapping aan een bestaande schuur, datum ontvangst 4 april 2025 (Z2025-00002631)</meta:user-defined>
    <dc:language>nl</dc:language>
    <meta:user-defined meta:name="OVERHEIDop.locatietype/OVERHEIDop.gebiedsmarkering">Vlak</meta:user-defined>
    <meta:user-defined meta:name="DC.title">Gemeente Heiloo, ontvangen aanvraag omgevingsvergunning, De Brink 23, 1851PT Heiloo, het bouwen van een veranda en overkapping aan een bestaande schuur, datum ontvangst 4 april 2025 (Z2025-00002631)</meta:user-defined>
    <meta:user-defined meta:name="DCTERMS.W3CDTF/DCTERMS.available">2025-04-08</meta:user-defined>
    <meta:user-defined meta:name="DCTERMS.W3CDTF/OVERHEIDop.jaargang">2025</meta:user-defined>
    <meta:user-defined meta:name="OVERHEIDop.publicationIssue">152700</meta:user-defined>
    <meta:user-defined meta:name="OVERHEIDop.GmbID/DC.identifier">gmb-2025-152700</meta:user-defined>
    <meta:user-defined meta:name="OVERHEIDop.versieInformatie"/>
  </office:meta>
</office:document-meta>
</file>