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loriantstraat 11-H 1055CT Amsterdam, Gloriantstraat 14-H 1055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twee woningen, wijzigen brandcompartimentering en muurdoorbraken 2e bouwlaag Gloriantstraat 11-H en Gloriantstraat 14-H </text:p>
            <text:p text:style-name="common-al">Besluit: verleend</text:p>
            <text:p text:style-name="common-al">Besluit verzonden op: 18-02-2025</text:p>
            <text:p text:style-name="common-al">Zaakadres: Gloriantstraat 11-H 1055CT Amsterdam, Gloriantstraat 14-H 1055CV Amsterdam</text:p>
            <text:p text:style-name="common-al">Zaaknummer: Z2024-028815</text:p>
            <text:p text:style-name="common-al">DSO-nummer: 20240920013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2881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69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9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9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815</meta:user-defined>
    <meta:user-defined meta:name="DCTERMS.abstract">bouwkundig samenvoegen twee woningen, wijzigen brandcompartimentering en muurdoorbraken 2e bouwlaag Gloriantstraat 11-H en Gloriantstraat 14-H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loriantstraat 11-H 1055CT Amsterdam, Gloriantstraat 14-H 1055CV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699</meta:user-defined>
    <meta:user-defined meta:name="OVERHEIDop.GmbID/DC.identifier">gmb-2025-152699</meta:user-defined>
    <meta:user-defined meta:name="OVERHEIDop.versieInformatie"/>
  </office:meta>
</office:document-meta>
</file>