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nijnenweg 73, 5962BA Melderslo, Kennisgeving ontvangst melding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5 is een melding ontvangen waarvoor geen vergunningsplicht geldt voor de locatie Konijnenweg 73, 5962BA Melderslo. De melding is geregistreerd onder zaaknummer Z2025-00000921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saneren van de bode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269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9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9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921</meta:user-defined>
    <meta:user-defined meta:name="DCTERMS.abstract">Betreft: Melding op locatie Konijnenweg 73, 5962BA Melderslo</meta:user-defined>
    <dc:language>nl</dc:language>
    <meta:user-defined meta:name="OVERHEIDop.locatietype/OVERHEIDop.gebiedsmarkering">Vlak</meta:user-defined>
    <meta:user-defined meta:name="DC.title">Konijnenweg 73, 5962BA Melderslo, Kennisgeving ontvangst melding Melding bodemsanerin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698</meta:user-defined>
    <meta:user-defined meta:name="OVERHEIDop.GmbID/DC.identifier">gmb-2025-152698</meta:user-defined>
    <meta:user-defined meta:name="OVERHEIDop.versieInformatie"/>
  </office:meta>
</office:document-meta>
</file>