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Stuartweg 23-27 in Vianen, Industrieweg 15-21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4-2025besloten om de beslistermijn voor de aanvraag omgevingsvergunning (regulier) met zaaknummer OVR-2025-006992 te verlengen. De verlenging is voor een periode van maximaal 6 weken. De aanvraag gaat over het wijzigen van de brandcompartimentering op het perceel Stuartweg 23-27 in Vianen, Industrieweg 15-21 in Vian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2692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69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69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OVR-2025-00699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ngen beslistermijn omgevingsvergunning Stuartweg 23-27 in Vianen, Industrieweg 15-21 in Vian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692</meta:user-defined>
    <meta:user-defined meta:name="OVERHEIDop.GmbID/DC.identifier">gmb-2025-152692</meta:user-defined>
    <meta:user-defined meta:name="OVERHEIDop.versieInformatie"/>
  </office:meta>
</office:document-meta>
</file>