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00135463ib512af0f-6c1d-48f6-8081-20faa17d4f3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Amstel 288 wijzigen gehandicaptenparkeerplaats kenteken 69-ZL-X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Amstel 288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69-ZL-XV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36-HFT-XV in (nieuw) 69-ZL-XV, de bestaande gehandicaptenparkeerplaats ter hoogte van perceel Amstel 288 (parkeervaknummer 121964486154) uitsluitend te bestemmen voor het door vergunninghouder in gebruik zijnde motorvoertuig met kentekennummer 69-ZL-X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9.4mm" svg:height="100.60000000000001mm"><draw:image xlink:href="Pictures/Afbeelding1800135463ib512af0f-6c1d-48f6-8081-20faa17d4f38.png" xlink:type="simple"/></draw:frame></text:p>
            </text:section></draw:text-box></draw:frame>
          </text:p>
            <text:p text:style-name="common-al">Amsterdam, 9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69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9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9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mstel 288 wijzigen gehandicaptenparkeerplaats kenteken 69-ZL-XV - Amstel 28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mstel 288 wijzigen gehandicaptenparkeerplaats kenteken 69-ZL-X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Amstel 288 wijzigen gehandicaptenparkeerplaats kenteken 69-ZL-XV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2690</meta:user-defined>
    <meta:user-defined meta:name="OVERHEIDop.GmbID/DC.identifier">gmb-2025-152690</meta:user-defined>
    <meta:user-defined meta:name="OVERHEIDop.versieInformatie"/>
  </office:meta>
</office:document-meta>
</file>