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erschellingstraat 14, 1506 ZG Zaandam - wijzigen functie garage van wonen naar bedrijf in afwijking van het omgevingsp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028 - wijzigen functie garage van wonen naar bedrijf in afwijking van het omgevingspl. op de locatie Terschellingstraat 14, 1506 ZG Zaandam</text:p>
            <text:p text:style-name="common-al">Aanvraag ontvangen: 02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26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38028</meta:user-defined>
    <dc:language>nl</dc:language>
    <meta:user-defined meta:name="OVERHEIDop.locatietype/OVERHEIDop.gebiedsmarkering">Punt</meta:user-defined>
    <meta:user-defined meta:name="DC.title">Aanvraag omgevingsvergunning - Terschellingstraat 14, 1506 ZG Zaandam - wijzigen functie garage van wonen naar bedrijf in afwijking van het omgevingspl.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269</meta:user-defined>
    <meta:user-defined meta:name="OVERHEIDop.GmbID/DC.identifier">gmb-2025-15269</meta:user-defined>
    <meta:user-defined meta:name="OVERHEIDop.versieInformatie"/>
  </office:meta>
</office:document-meta>
</file>