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543, 2131 MT, gedeelte van de stal omzetten naar woonruimte, funderingsherstel van het hoofdhuis en het gedeelte van de stal, 03-04-2025, DSO-nummer 2025040300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8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543, 2131 MT, gedeelte van de stal omzetten naar woonruimte, funderingsherstel van het hoofdhuis en het gedeelte van de stal, 03-04-2025, DSO-nummer 2025040300527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89</meta:user-defined>
    <meta:user-defined meta:name="OVERHEIDop.GmbID/DC.identifier">gmb-2025-152689</meta:user-defined>
    <meta:user-defined meta:name="OVERHEIDop.versieInformatie"/>
  </office:meta>
</office:document-meta>
</file>