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en vergunning, het realiseren van een landgoed, Oostdijk (ong.), kadastraal bekend G 768 in Sint Philips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op verzoek van de vergunninghouder de omgevingsvergunning voor het realiseren van een landgoed op het perceel Oostdijk (ong.), kadastraal bekend G 768 in Sint Philipsland hebben ingetrokken. </text:p>
            <text:p text:style-name="common-al">Deze vergunning was verleend op 31 januari 2025 en bekend gemaakt in het Gemeenteblad 2025 onder nr. 47346. Het intrekkingsbesluit is op 3 april 2025 verzonden naar de vergunninghouder.</text:p>
            <text:p text:style-name="common-al"/>
            <text:p text:style-name="common-al">
            <text:span text:style-name="nadrukvet">Bezwaar</text:span>
          </text:p>
            <text:p text:style-name="common-al">Belanghebbenden kunnen op grond van de Algemene wet bestuursrecht binnen 6 weken na de dag waarop het intrekkingsbesluit is verzonden naar de vergunninghoud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268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8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8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1474 - 	D2025-00003012</meta:user-defined>
    <dc:language>nl</dc:language>
    <meta:user-defined meta:name="OVERHEIDop.locatietype/OVERHEIDop.gebiedsmarkering">Vlak</meta:user-defined>
    <meta:user-defined meta:name="DC.title">Intrekken vergunning, het realiseren van een landgoed, Oostdijk (ong.), kadastraal bekend G 768 in Sint Philipsland</meta:user-defined>
    <meta:user-defined meta:name="DCTERMS.W3CDTF/DCTERMS.available">2025-04-08</meta:user-defined>
    <meta:user-defined meta:name="DCTERMS.W3CDTF/OVERHEIDop.jaargang">2025</meta:user-defined>
    <meta:user-defined meta:name="OVERHEIDop.publicationIssue">152688</meta:user-defined>
    <meta:user-defined meta:name="OVERHEIDop.GmbID/DC.identifier">gmb-2025-152688</meta:user-defined>
    <meta:user-defined meta:name="OVERHEIDop.versieInformatie"/>
  </office:meta>
</office:document-meta>
</file>