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Ronde van het VillaPark 2025</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5 een besluit genomen op de aanvraag met zaaknummer Z2025-00000499 voor het organiseren van het evenement de Ronde van het VillaPark 2025. De startlocatie is J. van Galenlaan in Nijverdal. Het evenement vindt plaats op 24 me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6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9</meta:user-defined>
    <meta:user-defined meta:name="DCTERMS.abstract">Betreft: Beschikking op aanvraag evenement Ronde van het Villapark 2025, met startlocatie J. van Galenlaan in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 Ronde van het VillaPark 2025</meta:user-defined>
    <meta:user-defined meta:name="DCTERMS.W3CDTF/DCTERMS.available">2025-04-08</meta:user-defined>
    <meta:user-defined meta:name="DCTERMS.W3CDTF/OVERHEIDop.jaargang">2025</meta:user-defined>
    <meta:user-defined meta:name="OVERHEIDop.publicationIssue">152686</meta:user-defined>
    <meta:user-defined meta:name="OVERHEIDop.GmbID/DC.identifier">gmb-2025-152686</meta:user-defined>
    <meta:user-defined meta:name="OVERHEIDop.versieInformatie"/>
  </office:meta>
</office:document-meta>
</file>