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Kerksplein 2011ZS Haarlem, 0392-2025-0020985, het evenement Briljant Nieuwe Kerksplein Koningsdagfestival, op 26-04-2025 11:00 t/m 23:00,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0985</meta:user-defined>
    <meta:user-defined meta:name="DCTERMS.abstract">het evenement Briljant Nieuwe Kerksplein Koningsdagfestival</meta:user-defined>
    <dc:language>nl</dc:language>
    <meta:user-defined meta:name="OVERHEIDop.locatietype/OVERHEIDop.gebiedsmarkering">Punt</meta:user-defined>
    <meta:user-defined meta:name="DC.title">Gemeente Haarlem, vergunning verleend, Nieuwe Kerksplein 2011ZS Haarlem, 0392-2025-0020985, het evenement Briljant Nieuwe Kerksplein Koningsdagfestival, op 26-04-2025 11:00 t/m 23:00, verzonden 04-04-2025</meta:user-defined>
    <meta:user-defined meta:name="DCTERMS.W3CDTF/DCTERMS.available">2025-04-08</meta:user-defined>
    <meta:user-defined meta:name="DCTERMS.W3CDTF/OVERHEIDop.jaargang">2025</meta:user-defined>
    <meta:user-defined meta:name="OVERHEIDop.publicationIssue">152685</meta:user-defined>
    <meta:user-defined meta:name="OVERHEIDop.GmbID/DC.identifier">gmb-2025-152685</meta:user-defined>
    <meta:user-defined meta:name="OVERHEIDop.versieInformatie"/>
  </office:meta>
</office:document-meta>
</file>