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uiksloterweg 22 1031 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schuur</text:p>
            <text:p text:style-name="common-al">Besluit: geweigerd</text:p>
            <text:p text:style-name="common-al">Besluit verzonden op: 04-04-2025</text:p>
            <text:p text:style-name="common-al">Zaakadres: Buiksloterweg 22 1031CK Amsterdam</text:p>
            <text:p text:style-name="common-al">Zaaknummer: Z2024-020952</text:p>
            <text:p text:style-name="common-al">DSO-nummer: 20240723005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095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68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8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8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952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Buiksloterweg 22 1031 CK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83</meta:user-defined>
    <meta:user-defined meta:name="OVERHEIDop.GmbID/DC.identifier">gmb-2025-152683</meta:user-defined>
    <meta:user-defined meta:name="OVERHEIDop.versieInformatie"/>
  </office:meta>
</office:document-meta>
</file>