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nabij de Kruisweg, plaatsen van een tankcontainer, 03-04-2025, DSO-nummer 20250403005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8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gevraagde omgevingsvergunning, Rozenburg, nabij de Kruisweg, plaatsen van een tankcontainer, 03-04-2025, DSO-nummer 2025040300500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82</meta:user-defined>
    <meta:user-defined meta:name="OVERHEIDop.GmbID/DC.identifier">gmb-2025-152682</meta:user-defined>
    <meta:user-defined meta:name="OVERHEIDop.versieInformatie"/>
  </office:meta>
</office:document-meta>
</file>