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akkapel, Zelhorstweg 6, 7739PN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Zelhorstweg 6, 7739PN Vinkenbuurt</text:p>
            <text:p text:style-name="common-al">
            <text:span text:style-name="nadrukvet">Zaakomschrijving:</text:span> het bouwen van een dakkapel</text:p>
            <text:p text:style-name="common-al">
            <text:span text:style-name="nadrukvet">Zaaknummer:</text:span> Z2025-000034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4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4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267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486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Ontvangen aanvraag voor een omgevingsvergunning, het bouwen van een dakkapel, Zelhorstweg 6, 7739PN Vinkenbuu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2676</meta:user-defined>
    <meta:user-defined meta:name="OVERHEIDop.GmbID/DC.identifier">gmb-2025-152676</meta:user-defined>
    <meta:user-defined meta:name="OVERHEIDop.versieInformatie"/>
  </office:meta>
</office:document-meta>
</file>