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nieuwe kozijnen en geluidswerende voorzieningen in de bestaande kozijnen - Hezelstraat 23, Kerkstraat 31 en Molentiend 2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besloten om een aangevraagde omgevingsvergunning voor het adres Hezelstraat 23, Kerkstraat 31 en Molentiend 2 te Erp te verlenen. </text:p>
            <text:p text:style-name="common-al">
            <text:span text:style-name="nadrukvet"> Gegevens aanvraag</text:span>
          </text:p>
            <text:p text:style-name="common-al"> Omschrijving: plaatsen van nieuwe kozijnen en geluidswerende voorzieningen in de bestaande kozijnen</text:p>
            <text:p text:style-name="common-al"> Locatie: Hezelstraat 23, Kerkstraat 31 en Molentiend 2 te Erp</text:p>
            <text:p text:style-name="common-al"> Zaaknummer: OW-2024-2855</text:p>
            <text:p text:style-name="common-al">Verzenddatum van het besluit: 04-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67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55</meta:user-defined>
    <meta:user-defined meta:name="DCTERMS.abstract">Gemeente Meierijstad - te verlenen - omgevingsvergunning - plaatsen van nieuwe kozijnen en geluidswerende voorzieningen in de bestaande kozijnen - Hezelstraat 23, Kerkstraat 31 en Molentiend 2 te Erp</meta:user-defined>
    <dc:language>nl</dc:language>
    <meta:user-defined meta:name="OVERHEIDop.locatietype/OVERHEIDop.gebiedsmarkering">Adres</meta:user-defined>
    <meta:user-defined meta:name="DC.title">Gemeente Meierijstad - te verlenen - omgevingsvergunning - plaatsen van nieuwe kozijnen en geluidswerende voorzieningen in de bestaande kozijnen - Hezelstraat 23, Kerkstraat 31 en Molentiend 2 te Erp</meta:user-defined>
    <meta:user-defined meta:name="DCTERMS.W3CDTF/DCTERMS.available">2025-04-08</meta:user-defined>
    <meta:user-defined meta:name="DCTERMS.W3CDTF/OVERHEIDop.jaargang">2025</meta:user-defined>
    <meta:user-defined meta:name="OVERHEIDop.publicationIssue">152673</meta:user-defined>
    <meta:user-defined meta:name="OVERHEIDop.GmbID/DC.identifier">gmb-2025-152673</meta:user-defined>
    <meta:user-defined meta:name="OVERHEIDop.versieInformatie"/>
  </office:meta>
</office:document-meta>
</file>