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en vellen van houtopstanden door de provincie Utrecht aan de Amsterdamsestraatw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en vellen van houtopstanden door de provincie Utrecht aan de Amsterdamsestraatweg, Baarn. Kenmerk 1192517 en datum besluit 04-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6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2517</meta:user-defined>
    <meta:user-defined meta:name="DCTERMS.abstract">het kappen en vellen van houtopstanden door de provincie Utrecht</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en vellen van houtopstanden door de provincie Utrecht aan de Amsterdamsestraatweg, Baarn</meta:user-defined>
    <meta:user-defined meta:name="DCTERMS.W3CDTF/DCTERMS.available">2025-04-08</meta:user-defined>
    <meta:user-defined meta:name="DCTERMS.W3CDTF/OVERHEIDop.jaargang">2025</meta:user-defined>
    <meta:user-defined meta:name="OVERHEIDop.publicationIssue">152672</meta:user-defined>
    <meta:user-defined meta:name="OVERHEIDop.GmbID/DC.identifier">gmb-2025-152672</meta:user-defined>
    <meta:user-defined meta:name="OVERHEIDop.versieInformatie"/>
  </office:meta>
</office:document-meta>
</file>