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twee appartementsrechten, Brigittenstraat 12 en 12BS, 3512KK Utrecht, GU-Z2024-0029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Brigittenstraat 12 en 12BS, 3512KK Utrecht</text:p>
            <text:p text:style-name="common-al">GU-Z2024-0029081</text:p>
            <text:p text:style-name="common-al">het kadastraal splitsen van een gebouw in twee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26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29081</meta:user-defined>
    <meta:user-defined meta:name="DCTERMS.abstract">Verleende vergunning voor het kadastraal splitsen van een gebouw in twee appartementsrechten, Brigittenstraat 12 en 12BS, 3512KK Utrecht, GU-Z2024-002908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twee appartementsrechten, Brigittenstraat 12 en 12BS, 3512KK Utrecht, GU-Z2024-0029081</meta:user-defined>
    <meta:user-defined meta:name="OVERHEIDop.datumEindeReactietermijn">2025-02-24</meta:user-defined>
    <meta:user-defined meta:name="OVERHEIDop.terinzageleggingBG">https://jeleefomgeving.nl/inzien/002220647/8faf19e2-d178-11ef-a344-00505601200c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267</meta:user-defined>
    <meta:user-defined meta:name="OVERHEIDop.GmbID/DC.identifier">gmb-2025-15267</meta:user-defined>
    <meta:user-defined meta:name="OVERHEIDop.versieInformatie"/>
  </office:meta>
</office:document-meta>
</file>