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anpassen van ramen en glas, plaatsen van airco en handelen in strijd met monumenten aan de Lansinkweg 3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besluit genomen op de aanvraag met zaaknummer Z2024-00003268 voor een Omgevingsvergunning voor het aanpassen van ramen en glas, het plaatsen van een airco en handelen in strijd met monumenten op locatie Lansinkweg 37 in Hengelo. De vergunning is toegekend en verzonden op de besluitdatum. Het besluit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266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6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6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68</meta:user-defined>
    <meta:user-defined meta:name="DCTERMS.abstract">Betreft: Beschikking op aanvraag op locatie Lansinkweg 37 in Hengelo</meta:user-defined>
    <dc:language>nl</dc:language>
    <meta:user-defined meta:name="OVERHEIDop.locatietype/OVERHEIDop.gebiedsmarkering">Vlak</meta:user-defined>
    <meta:user-defined meta:name="DC.title">Kennisgeving besluit op Omgevingsvergunning; aanpassen van ramen en glas, plaatsen van airco en handelen in strijd met monumenten aan de Lansinkweg 37 in Hengelo.</meta:user-defined>
    <meta:user-defined meta:name="DCTERMS.W3CDTF/DCTERMS.available">2025-04-15</meta:user-defined>
    <meta:user-defined meta:name="DCTERMS.W3CDTF/OVERHEIDop.jaargang">2025</meta:user-defined>
    <meta:user-defined meta:name="OVERHEIDop.publicationIssue">152669</meta:user-defined>
    <meta:user-defined meta:name="OVERHEIDop.GmbID/DC.identifier">gmb-2025-152669</meta:user-defined>
    <meta:user-defined meta:name="OVERHEIDop.versieInformatie"/>
  </office:meta>
</office:document-meta>
</file>