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straat 17-ZW 2013XE Haarlem, 0392-2025-0017424, het vervangen van de voordeur en de kozijnen op de begane grond en de eerste verdieping, verzonden 0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66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6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6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424</meta:user-defined>
    <meta:user-defined meta:name="DCTERMS.abstract">het vervangen van de voordeur en de kozijnen op de begane grond en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straat 17-ZW 2013XE Haarlem, 0392-2025-0017424, het vervangen van de voordeur en de kozijnen op de begane grond en de eerste verdieping, verzonden 04-04-2025</meta:user-defined>
    <meta:user-defined meta:name="DCTERMS.W3CDTF/DCTERMS.available">2025-04-08</meta:user-defined>
    <meta:user-defined meta:name="DCTERMS.W3CDTF/OVERHEIDop.jaargang">2025</meta:user-defined>
    <meta:user-defined meta:name="OVERHEIDop.publicationIssue">152668</meta:user-defined>
    <meta:user-defined meta:name="OVERHEIDop.GmbID/DC.identifier">gmb-2025-152668</meta:user-defined>
    <meta:user-defined meta:name="OVERHEIDop.versieInformatie"/>
  </office:meta>
</office:document-meta>
</file>