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Bronsgroen 26 2718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 april 2025 een besluit verzonden op de aanvraag met zaaknummer 2025-025976, voor het plaatsen van een dakkapel op het voordakvlak van de woning op locatie Bronsgroen 26, 2718E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66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597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Bronsgroen 26 2718EJ Zoetermee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67</meta:user-defined>
    <meta:user-defined meta:name="OVERHEIDop.GmbID/DC.identifier">gmb-2025-152667</meta:user-defined>
    <meta:user-defined meta:name="OVERHEIDop.versieInformatie"/>
  </office:meta>
</office:document-meta>
</file>