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even van Dorpelpad 31 1095M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velwijziging</text:p>
            <text:p text:style-name="common-al">Besluit: verleend</text:p>
            <text:p text:style-name="common-al">Besluit verzonden op: 03-04-2025</text:p>
            <text:p text:style-name="common-al">Zaakadres: Steven van Dorpelpad 31 1095ML Amsterdam</text:p>
            <text:p text:style-name="common-al">Zaaknummer: Z2025-004474</text:p>
            <text:p text:style-name="common-al">DSO-nummer: 202501300187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4474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266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6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6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4474</meta:user-defined>
    <meta:user-defined meta:name="DCTERMS.abstract">gevelwijzi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teven van Dorpelpad 31 1095ML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662</meta:user-defined>
    <meta:user-defined meta:name="OVERHEIDop.GmbID/DC.identifier">gmb-2025-152662</meta:user-defined>
    <meta:user-defined meta:name="OVERHEIDop.versieInformatie"/>
  </office:meta>
</office:document-meta>
</file>