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hambralaan 56 1064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en vervangen</text:p>
            <text:p text:style-name="common-al">Zaakadres: Alhambralaan 56 1064NW Amsterdam</text:p>
            <text:p text:style-name="common-al">Datum ontvangst: 31-03-2025</text:p>
            <text:p text:style-name="common-al">Zaaknummer: Z2025-014030</text:p>
            <text:p text:style-name="common-al">DSO-nummer: 20250331019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66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30</meta:user-defined>
    <meta:user-defined meta:name="DCTERMS.abstract">Kozijnen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hambralaan 56 1064NW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60</meta:user-defined>
    <meta:user-defined meta:name="OVERHEIDop.GmbID/DC.identifier">gmb-2025-152660</meta:user-defined>
    <meta:user-defined meta:name="OVERHEIDop.versieInformatie"/>
  </office:meta>
</office:document-meta>
</file>