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 Costastraat 37-H 1053Z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, het maken van een kelderbak onder de woning, een koekoek voorgevel en een wolfskuil met trap achtergevel, een trapsparing BG vloer </text:p>
            <text:p text:style-name="common-al">Besluit: verleend</text:p>
            <text:p text:style-name="common-al">Besluit verzonden op: 07-02-2025</text:p>
            <text:p text:style-name="common-al">Zaakadres: Da Costastraat 37-H 1053ZD Amsterdam</text:p>
            <text:p text:style-name="common-al">Zaaknummer: Z2024-023368</text:p>
            <text:p text:style-name="common-al">DSO-nummer: 20240812000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336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65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5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5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3368</meta:user-defined>
    <meta:user-defined meta:name="DCTERMS.abstract">funderingsherstel, het maken van een kelderbak onder de woning, een koekoek voorgevel en een wolfskuil met trap achtergevel, een trapsparing BG vlo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 Costastraat 37-H 1053ZD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659</meta:user-defined>
    <meta:user-defined meta:name="OVERHEIDop.GmbID/DC.identifier">gmb-2025-152659</meta:user-defined>
    <meta:user-defined meta:name="OVERHEIDop.versieInformatie"/>
  </office:meta>
</office:document-meta>
</file>