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trus Paulus Rubensstraa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5 een aanvraag met zaaknummer <text:span text:style-name="nadrukvet">Z2025-00000611</text:span> hebben ontvangen voor het wijzigen van de voorgevel (raam plaatsen) op de locatie <text:span text:style-name="nadrukvet">Petrus Paulus Rubensstraat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1</meta:user-defined>
    <meta:user-defined meta:name="DCTERMS.abstract">Ingekomen aanvraag - Petrus Paulus Rubensstraat 22 in Axel</meta:user-defined>
    <dc:language>nl</dc:language>
    <meta:user-defined meta:name="OVERHEIDop.locatietype/OVERHEIDop.gebiedsmarkering">Vlak</meta:user-defined>
    <meta:user-defined meta:name="DC.title">Ingekomen aanvraag - Petrus Paulus Rubensstraat 22 in Ax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657</meta:user-defined>
    <meta:user-defined meta:name="OVERHEIDop.GmbID/DC.identifier">gmb-2025-152657</meta:user-defined>
    <meta:user-defined meta:name="OVERHEIDop.versieInformatie"/>
  </office:meta>
</office:document-meta>
</file>