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exploitatievergunning, tot 9 juni 2037 voor de speelautomatenhal “Jack’s Casino De Brug-A4”, Rijksweg A4 1, 2132 MA te Hoofddorp, verzenddatum 02-04-2025, zaaknummer 11097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5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exploitatievergunning, tot 9 juni 2037 voor de speelautomatenhal “Jack’s Casino De Brug-A4”, Rijksweg A4 1, 2132 MA te Hoofddorp, verzenddatum 02-04-2025, zaaknummer 11097737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55</meta:user-defined>
    <meta:user-defined meta:name="OVERHEIDop.GmbID/DC.identifier">gmb-2025-152655</meta:user-defined>
    <meta:user-defined meta:name="OVERHEIDop.versieInformatie"/>
  </office:meta>
</office:document-meta>
</file>