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Ontginningsweg 12, 5409 TC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5 een ontwerp-beslissing genomen op de aanvraag voor een omgevingsvergunning met zaaknummer <text:span text:style-name="nadrukvet">354-2024</text:span>.</text:p>
            <text:p text:style-name="common-al">De zaak betreft locatie Ontginningsweg 12, 5409 TC Odiliapeel en heeft de omschrijving het "afwijken van de bestemming voor het omschakelen van een melkveehouderij naar een agrarisch-technisch hulpbedrijf".</text:p>
            <text:p text:style-name="common-al">De ontwerpbeslissing betreft de volgende onderdelen: Bouwen en Handelen in strijd met regels ruimtelijke ordening.</text:p>
            <text:p text:style-name="common-al">
            <text:span text:style-name="nadrukvet">Inzage</text:span>
          </text:p>
            <text:p text:style-name="common-al">De ontwerpbeslissing en de bijbehorende stukken liggen ter inzage vanaf 09-04-2025, en duurt 6 weken, tot en met 20-05-2025.</text:p>
            <text:p text:style-name="common-al">Wilt u de stukken inzien, neem dan contact op met de gemeente via email omgevingsloket@gemeenteMaashorst.nl of bel met telefoonnummer 0413-281160 en geef aan om welke zaak het gaat. Indien gewenst kunnen wij u de stukken toesturen. </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265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5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5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542024</meta:user-defined>
    <meta:user-defined meta:name="DCTERMS.abstract">afwijken van de bestemming voor het omschakelen van een melkveehouderij naar een agrarisch-technisch hulpbedrijf</meta:user-defined>
    <dc:language>nl</dc:language>
    <meta:user-defined meta:name="OVERHEIDop.locatietype/OVERHEIDop.gebiedsmarkering">Punt</meta:user-defined>
    <meta:user-defined meta:name="DC.title">Ontwerpbeslissing aanvraag omgevingsvergunning Ontginningsweg 12, 5409 TC Odiliapeel</meta:user-defined>
    <meta:user-defined meta:name="DCTERMS.W3CDTF/DCTERMS.available">2025-04-08</meta:user-defined>
    <meta:user-defined meta:name="DCTERMS.W3CDTF/OVERHEIDop.jaargang">2025</meta:user-defined>
    <meta:user-defined meta:name="OVERHEIDop.publicationIssue">152654</meta:user-defined>
    <meta:user-defined meta:name="OVERHEIDop.GmbID/DC.identifier">gmb-2025-152654</meta:user-defined>
    <meta:user-defined meta:name="OVERHEIDop.versieInformatie"/>
  </office:meta>
</office:document-meta>
</file>