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plaatsen van een carport, Noorddammerweg 66B, 1187Z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4 april 2025 besloten om de aanvraag met zaaknummer Z2025-00000002 voor een omgevingsvergunning op locatie Noorddammerweg 66B, 1187ZT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16 me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000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2651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65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65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02</meta:user-defined>
    <meta:user-defined meta:name="DCTERMS.abstract">Betreft: besluit op locatie Noorddammerweg 66B, 1187ZT Amstelveen</meta:user-defined>
    <dc:language>nl</dc:language>
    <meta:user-defined meta:name="OVERHEIDop.locatietype/OVERHEIDop.gebiedsmarkering">Vlak</meta:user-defined>
    <meta:user-defined meta:name="DC.title">Buiten behandelingstelling  het plaatsen van een carport, Noorddammerweg 66B, 1187ZT Amstelve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651</meta:user-defined>
    <meta:user-defined meta:name="OVERHEIDop.GmbID/DC.identifier">gmb-2025-152651</meta:user-defined>
    <meta:user-defined meta:name="OVERHEIDop.versieInformatie"/>
  </office:meta>
</office:document-meta>
</file>