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ntvangstdatum:</text:span>
            </text:span>
          </text:p>
            <text:p text:style-name="common-al">
            
          </text:p>
            <text:p text:style-name="common-al">Tijdens een controle</text:p>
            <text:p text:style-name="common-al">op 2 april 2025 omstreeks 16:31 uur heeft een gemeentelijk toezichthouder van</text:p>
            <text:p text:style-name="common-al">het bedrijfsonderdeel Handhavingsorganisatie van de Dienst Stadsbeheer, op de</text:p>
            <text:p text:style-name="common-al">genoemde locatie, geconstateerd dat een bromfietswrak, zonder kenteken, kleur rood,</text:p>
            <text:p text:style-name="common-al">op de weg staat. Dit is in strijd met artikel 5:12 lid 2 van de Algemene</text:p>
            <text:p text:style-name="common-al">plaatselijke verordening voor de gemeente Den Haag. Wij verzoeken de eigenaar</text:p>
            <text:p text:style-name="common-al">van het 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het bromfietswrak na de publicatietermijn van 14 dagen wordt</text:p>
            <text:p text:style-name="common-al">geconstateerd, zal het bromfietswrak worden verwijderd van de openbare weg. Het</text:p>
            <text:p text:style-name="common-al">bromfietswrak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</text:p>
            <text:p text:style-name="common-al">
            
          </text:p>
            <text:p text:style-name="common-al">
            <text:span text:style-name="nadrukvet">Ons kenmerk</text:span>: VTH2025-2504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Ruinerwoldstraat 79, 2541 PP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6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5041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50</meta:user-defined>
    <meta:user-defined meta:name="OVERHEIDop.GmbID/DC.identifier">gmb-2025-152650</meta:user-defined>
    <meta:user-defined meta:name="OVERHEIDop.versieInformatie"/>
  </office:meta>
</office:document-meta>
</file>