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oningsdag / kindervrijmarkt te Hoofddorp op 26 april 2025, ter hoogte van Genderenplein 1, 2134 DP, zaaknummer 11828635, verzenddatum 03-04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64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4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4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Koningsdag / kindervrijmarkt te Hoofddorp op 26 april 2025, ter hoogte van Genderenplein 1, 2134 DP, zaaknummer 11828635, verzenddatum 03-04-2025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48</meta:user-defined>
    <meta:user-defined meta:name="OVERHEIDop.GmbID/DC.identifier">gmb-2025-152648</meta:user-defined>
    <meta:user-defined meta:name="OVERHEIDop.versieInformatie"/>
  </office:meta>
</office:document-meta>
</file>