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vergunning horecabedrijf Grieks Restaurant Rhodos op het adres Bierkaaistraat 12, 4561BC Hulst.</text:p>
      <text:section text:name="regeling_id1-3-2" text:style-name="regeling">
        <text:section text:name="aanhef_id1-3-2-1" text:style-name="aanhef">
          <text:section text:name="preambule_id1-3-2-1-1" text:style-name="preambule">
            <text:p text:style-name="al">De gemeente Hulst heeft op 4 april 2025 een besluit genomen op de aanvraag om Alcoholwetvergunning voor het horecabedrijf Grieks Restaurant Rhodos op het adres Bierkaaistraat 12, 4561BC Hulst.</text:p>
            <text:p text:style-name="al">De Alcoholwetvergunning is verleend en op 4 april 2025 verzonden.</text:p>
            <text:p text:style-name="al">Het betreft zaaknummer 815671.</text:p>
            <text:p text:style-name="al">Voor meer informatie kunt u contact opnemen via telefoonnummer 14 0114.</text:p>
            <text:p text:style-name="al">
            <text:span text:style-name="nadrukvet">Bezwaar</text:span>
          </text:p>
            <text:p text:style-name="al">Op grond van artikel 7:1 van de Algemene wet bestuursrecht kan degene wiens belang rechtstreeks bij een besluit is betrokken daartegen binnen zes weken na de dag waarop het besluit bekend is gemaakt, een bezwaarschrift indienen bij de 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264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4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4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 815671</meta:user-defined>
    <meta:user-defined meta:name="DCTERMS.abstract">alcoholwetvergunning Grieks restaurant Rhodos</meta:user-defined>
    <dc:language>nl</dc:language>
    <meta:user-defined meta:name="OVERHEIDop.locatietype/OVERHEIDop.gebiedsmarkering">Adres</meta:user-defined>
    <meta:user-defined meta:name="DC.title">Kennisgeving besluit Alcoholwetvergunning horecabedrijf Grieks Restaurant Rhodos op het adres Bierkaaistraat 12, 4561BC Hulst.</meta:user-defined>
    <meta:user-defined meta:name="DCTERMS.W3CDTF/DCTERMS.available">2025-04-08</meta:user-defined>
    <meta:user-defined meta:name="DCTERMS.W3CDTF/OVERHEIDop.jaargang">2025</meta:user-defined>
    <meta:user-defined meta:name="OVERHEIDop.publicationIssue">152647</meta:user-defined>
    <meta:user-defined meta:name="OVERHEIDop.GmbID/DC.identifier">gmb-2025-152647</meta:user-defined>
    <meta:user-defined meta:name="OVERHEIDop.versieInformatie"/>
  </office:meta>
</office:document-meta>
</file>