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52-3 105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op de vierde verdieping, het realiseren van een dakterras met dakluik op het hoofdgebouw, een interne....</text:p>
            <text:p text:style-name="common-al">Besluit: verleend</text:p>
            <text:p text:style-name="common-al">Besluit verzonden op: 03-04-2025</text:p>
            <text:p text:style-name="common-al">Zaakadres: Bentinckstraat 52-3 1051GM Amsterdam</text:p>
            <text:p text:style-name="common-al">Zaaknummer: Z2024-038279</text:p>
            <text:p text:style-name="common-al">DSO-nummer: 2024112100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2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279</meta:user-defined>
    <meta:user-defined meta:name="DCTERMS.abstract">realiseren van een balkon aan de achterzijde op de vierde verdieping, het realiseren van een dakterras met dakluik op het hoofdgebouw, een interne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tinckstraat 52-3 1051GM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45</meta:user-defined>
    <meta:user-defined meta:name="OVERHEIDop.GmbID/DC.identifier">gmb-2025-152645</meta:user-defined>
    <meta:user-defined meta:name="OVERHEIDop.versieInformatie"/>
  </office:meta>
</office:document-meta>
</file>