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nacht en Koningsdag 11 te Hoofddorp op 25 en 26 april 2025, ter hoogte van Marktplein 11, 2132 DA, zaaknummer 11789050, verzenddatum 02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nacht en Koningsdag 11 te Hoofddorp op 25 en 26 april 2025, ter hoogte van Marktplein 11, 2132 DA, zaaknummer 11789050, verzenddatum 02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44</meta:user-defined>
    <meta:user-defined meta:name="OVERHEIDop.GmbID/DC.identifier">gmb-2025-152644</meta:user-defined>
    <meta:user-defined meta:name="OVERHEIDop.versieInformatie"/>
  </office:meta>
</office:document-meta>
</file>