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te Hoofddorp op 26 april 2025, ter hoogte van Nozem aan de Concourslaan 26, 2132 DK, zaaknummer 11722281, verzenddatum 02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 te Hoofddorp op 26 april 2025, ter hoogte van Nozem aan de Concourslaan 26, 2132 DK, zaaknummer 11722281, verzenddatum 02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41</meta:user-defined>
    <meta:user-defined meta:name="OVERHEIDop.GmbID/DC.identifier">gmb-2025-152641</meta:user-defined>
    <meta:user-defined meta:name="OVERHEIDop.versieInformatie"/>
  </office:meta>
</office:document-meta>
</file>